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Text_20_body">
      <style:text-properties fo:font-size="12pt"/>
    </style:style>
    <style:style style:name="P6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7" style:family="paragraph" style:parent-style-name="Text_20_body">
      <style:paragraph-properties fo:margin-top="0cm" fo:margin-bottom="0cm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méno rodiče u nezletilých</text:p>
      <text:p text:style-name="P1">jméno žáka u zletilých </text:p>
      <text:p text:style-name="P1">adresa</text:p>
      <text:p text:style-name="P1"/>
      <text:p text:style-name="P1"/>
      <text:p text:style-name="P1"/>
      <text:p text:style-name="P1">Obchodní akademieHovorčovická</text:p>
      <text:p text:style-name="P1">Mgr. Z. Marek, ředitel</text:p>
      <text:p text:style-name="P7">U Vinohradského hřbitova 3</text:p>
      <text:p text:style-name="P5">130 00 <text:s/>PRAHA 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Praha ……………. 20…... </text:h>
      <text:p text:style-name="P2"/>
      <text:p text:style-name="P2"/>
      <text:h text:style-name="Heading_20_2" text:outline-level="2">Žádost o individuální vzdělávací plán</text:h>
      <text:p text:style-name="P4"><text:span text:style-name="Standardní_20_písmo_20_odstavce"/></text:p>
      <text:p text:style-name="Standard"><text:span text:style-name="Standardní_20_písmo_20_odstavce"><text:span text:style-name="T1"/></text:span></text:p>
      <text:p text:style-name="P1">Vážený pane řediteli,</text:p>
      <text:p text:style-name="P1"/>
      <text:p text:style-name="P3">žádám Vás o individuální vzdělávací plán pro mou dceru/syna …………………………….. ze třídy ……. z důvodu ………………………. </text:p>
      <text:p text:style-name="P1"/>
      <text:p text:style-name="P1">Děkuji za kladné vyřízení mé žádosti.</text:p>
      <text:p text:style-name="P1"/>
      <text:p text:style-name="P1">S pozdravem</text:p>
      <text:p text:style-name="P1"/>
      <text:p text:style-name="P1"/>
      <text:p text:style-name="P1"/>
      <text:p text:style-name="P1"/>
      <text:h text:style-name="Heading_20_2" text:outline-level="2"/>
      <text:p text:style-name="P4"/>
      <text:p text:style-name="P2">(vlastnoruční podpis rodiče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méno (rodiče) </dc:title>
    <meta:initial-creator>OA</meta:initial-creator>
    <meta:creation-date>2010-01-22T10:08:00</meta:creation-date>
    <dc:date>2012-04-24T16:22:34.75</dc:date>
    <meta:print-date>2010-01-25T09:01:00</meta:print-date>
    <meta:editing-cycles>7</meta:editing-cycles>
    <meta:editing-duration>PT7M29S</meta:editing-duration>
    <meta:generator>OpenOffice.org/3.3$Win32 OpenOffice.org_project/330m20$Build-9567</meta:generator>
    <meta:document-statistic meta:table-count="0" meta:image-count="0" meta:object-count="0" meta:page-count="1" meta:paragraph-count="14" meta:word-count="65" meta:character-count="408"/>
  </office:meta>
</office:document-meta>
</file>